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0000000870E6DEDDA5.jpg" manifest:media-type="image/jpeg"/>
  <manifest:file-entry manifest:full-path="Pictures/10004E1800001A6000001A23DE7FDCC5.svg" manifest:media-type="image/svg+xml"/>
  <manifest:file-entry manifest:full-path="Pictures/10000001000000FF000000FD4C0F455B.png" manifest:media-type="image/png"/>
  <manifest:file-entry manifest:full-path="Pictures/10000001000002C3000002C3EC604EB5.png" manifest:media-type="image/png"/>
  <manifest:file-entry manifest:full-path="Pictures/10000001000000EF0000006BBE1BCB34.png" manifest:media-type="image/png"/>
  <manifest:file-entry manifest:full-path="Pictures/100000010000005200000051EFB156DA.png" manifest:media-type="image/png"/>
  <manifest:file-entry manifest:full-path="Pictures/100001D90000087A0000085FBB68B335.svg" manifest:media-type="image/svg+xml"/>
  <manifest:file-entry manifest:full-path="Pictures/1000225E00006FB900006FB91B3E2318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25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fill="solid" draw:fill-color="#77bc65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fill="solid" draw:fill-color="#ffa6a6" draw:textarea-horizontal-align="justify" draw:textarea-vertical-align="middle" draw:auto-grow-height="false" fo:min-height="2.4cm" fo:min-width="33.525cm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draw:fit-to-size="false" style:shrink-to-fit="tru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-title-Diapositiva-titolo-subtitle">
      <style:graphic-properties draw:stroke="none" draw:fill="none" draw:fill-color="#ffffff" draw:textarea-horizontal-align="center" draw:textarea-vertical-align="top" draw:auto-grow-height="false" draw:auto-grow-width="false" draw:fit-to-size="false" style:shrink-to-fit="tru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1-title-Diapositiva-titol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style:font-independent-line-spacing="true"/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font-independent-line-spacing="true">
        <style:tab-stops/>
      </style:paragraph-properties>
    </style:style>
    <style:style style:name="P6" style:family="paragraph">
      <loext:graphic-properties draw:fill="solid" draw:fill-color="#77bc65"/>
      <style:paragraph-properties fo:text-align="center"/>
    </style:style>
    <style:style style:name="P7" style:family="paragraph">
      <loext:graphic-properties draw:fill="solid" draw:fill-color="#ffa6a6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Diapositiva-titolo" presentation:presentation-page-layout-name="AL1T33">
        <draw:frame draw:name="Titolo 1" presentation:style-name="pr1" draw:text-style-name="P1" draw:layer="layout" svg:width="25.753cm" svg:height="7.527cm" svg:x="3.881cm" svg:y="2.223cm" presentation:class="title" presentation:placeholder="true">
          <draw:text-box/>
        </draw:frame>
        <draw:frame draw:name="Sottotitolo 2" presentation:style-name="pr2" draw:text-style-name="P2" draw:layer="layout" svg:width="25.753cm" svg:height="6.526cm" svg:x="3.881cm" svg:y="10.006cm" presentation:class="subtitle" presentation:placeholder="true">
          <draw:text-box/>
        </draw:frame>
        <draw:frame draw:name="Elemento grafico 4" draw:style-name="gr1" draw:text-style-name="P3" draw:layer="layout" svg:width="5.08cm" svg:height="5.08cm" svg:x="-0.58cm" svg:y="-1cm">
          <draw:image xlink:href="Pictures/1000225E00006FB900006FB91B3E2318.svg" xlink:type="simple" xlink:show="embed" xlink:actuate="onLoad" draw:mime-type="image/svg+xml">
            <text:p/>
          </draw:image>
          <draw:image xlink:href="Pictures/10000001000002C3000002C3EC604EB5.png" xlink:type="simple" xlink:show="embed" xlink:actuate="onLoad" draw:mime-type="image/png"/>
        </draw:frame>
        <draw:frame draw:name="Elemento grafico 8" draw:style-name="gr1" draw:text-style-name="P3" draw:layer="layout" svg:width="2.143cm" svg:height="2.126cm" svg:x="15.425cm" svg:y="16.744cm">
          <draw:image xlink:href="Pictures/10004E1800001A6000001A23DE7FDCC5.svg" xlink:type="simple" xlink:show="embed" xlink:actuate="onLoad" draw:mime-type="image/svg+xml">
            <text:p/>
          </draw:image>
          <draw:image xlink:href="Pictures/10000001000000FF000000FD4C0F455B.png" xlink:type="simple" xlink:show="embed" xlink:actuate="onLoad" draw:mime-type="image/png"/>
        </draw:frame>
        <draw:frame draw:name="Elemento grafico 9" draw:style-name="gr1" draw:text-style-name="P3" draw:layer="layout" svg:width="2.143cm" svg:height="2.117cm" svg:x="12.449cm" svg:y="16.718cm">
          <draw:image xlink:href="Pictures/100001D90000087A0000085FBB68B335.svg" xlink:type="simple" xlink:show="embed" xlink:actuate="onLoad" draw:mime-type="image/svg+xml">
            <text:p/>
          </draw:image>
          <draw:image xlink:href="Pictures/100000010000005200000051EFB156DA.png" xlink:type="simple" xlink:show="embed" xlink:actuate="onLoad" draw:mime-type="image/png"/>
        </draw:frame>
        <draw:frame draw:name="Immagine 3" draw:style-name="gr1" draw:text-style-name="P3" draw:layer="layout" svg:width="5.517cm" svg:height="2.47cm" svg:x="17.873cm" svg:y="16.532cm">
          <draw:image xlink:href="Pictures/10000001000000EF0000006BBE1BCB34.png" xlink:type="simple" xlink:show="embed" xlink:actuate="onLoad" draw:mime-type="image/png">
            <text:p/>
          </draw:image>
        </draw:frame>
        <draw:frame draw:name="CasellaDiTesto 3" draw:style-name="gr2" draw:text-style-name="P5" draw:layer="layout" svg:width="3.079cm" svg:height="1.779cm" svg:x="0.421cm" svg:y="2.5cm">
          <draw:text-box>
            <text:p text:style-name="P4"><text:span text:style-name="T1">Edizione 2026</text:span></text:p>
          </draw:text-box>
        </draw:frame>
        <draw:frame draw:style-name="gr3" draw:text-style-name="P6" draw:layer="layout" svg:width="33.865cm" svg:height="19.049cm" svg:x="-0.025cm" svg:y="0cm">
          <draw:image xlink:href="Pictures/1000000000000F0000000870E6DEDDA5.jpg" xlink:type="simple" xlink:show="embed" xlink:actuate="onLoad" draw:mime-type="image/jpeg">
            <text:p/>
          </draw:image>
        </draw:frame>
        <draw:frame draw:name="Titolo 4" presentation:style-name="pr1" draw:text-style-name="P1" draw:layer="layout" svg:width="25.753cm" svg:height="7.527cm" svg:x="3.882cm" svg:y="2.224cm" presentation:class="title" presentation:placeholder="true" presentation:user-transformed="true">
          <draw:text-box/>
        </draw:frame>
        <draw:frame draw:name="Sottotitolo 4" presentation:style-name="pr2" draw:text-style-name="P2" draw:layer="layout" svg:width="25.753cm" svg:height="6.526cm" svg:x="3.882cm" svg:y="10.007cm">
          <draw:text-box>
            <text:p/>
          </draw:text-box>
        </draw:frame>
        <draw:frame draw:name="CasellaDiTesto 4" draw:style-name="gr2" draw:text-style-name="P5" draw:layer="layout" svg:width="3.079cm" svg:height="1.779cm" svg:x="0.422cm" svg:y="2.501cm">
          <draw:text-box>
            <text:p text:style-name="P4"><text:span text:style-name="T1">Edizione 2026</text:span></text:p>
          </draw:text-box>
        </draw:frame>
        <draw:frame draw:name="Elemento grafico 10" draw:style-name="gr1" draw:text-style-name="P3" draw:layer="layout" svg:width="5.08cm" svg:height="5.08cm" svg:x="-0.58cm" svg:y="-1cm">
          <draw:image xlink:href="Pictures/1000225E00006FB900006FB91B3E2318.svg" xlink:type="simple" xlink:show="embed" xlink:actuate="onLoad" draw:mime-type="image/svg+xml">
            <text:p/>
          </draw:image>
          <draw:image xlink:href="Pictures/10000001000002C3000002C3EC604EB5.png" xlink:type="simple" xlink:show="embed" xlink:actuate="onLoad" draw:mime-type="image/png"/>
        </draw:frame>
        <draw:custom-shape draw:style-name="gr4" draw:text-style-name="P7" draw:layer="layout" svg:width="34.025cm" svg:height="2.65cm" svg:x="-0.025cm" svg:y="16.5cm">
          <text:p/>
          <draw:enhanced-geometry svg:viewBox="0 0 21600 21600" draw:type="rectangle" draw:enhanced-path="M 0 0 L 21600 0 21600 21600 0 21600 0 0 Z N"/>
        </draw:custom-shape>
        <draw:frame draw:name="Elemento grafico 11" draw:style-name="gr1" draw:text-style-name="P3" draw:layer="layout" svg:width="2.143cm" svg:height="2.126cm" svg:x="15.426cm" svg:y="16.744cm">
          <draw:image xlink:href="Pictures/10004E1800001A6000001A23DE7FDCC5.svg" xlink:type="simple" xlink:show="embed" xlink:actuate="onLoad" draw:mime-type="image/svg+xml">
            <text:p/>
          </draw:image>
          <draw:image xlink:href="Pictures/10000001000000FF000000FD4C0F455B.png" xlink:type="simple" xlink:show="embed" xlink:actuate="onLoad" draw:mime-type="image/png"/>
        </draw:frame>
        <draw:frame draw:name="Elemento grafico 12" draw:style-name="gr1" draw:text-style-name="P3" draw:layer="layout" svg:width="2.143cm" svg:height="2.117cm" svg:x="12.45cm" svg:y="16.718cm">
          <draw:image xlink:href="Pictures/100001D90000087A0000085FBB68B335.svg" xlink:type="simple" xlink:show="embed" xlink:actuate="onLoad" draw:mime-type="image/svg+xml">
            <text:p/>
          </draw:image>
          <draw:image xlink:href="Pictures/100000010000005200000051EFB156DA.png" xlink:type="simple" xlink:show="embed" xlink:actuate="onLoad" draw:mime-type="image/png"/>
        </draw:frame>
        <draw:frame draw:name="Immagine 4" draw:style-name="gr1" draw:text-style-name="P3" draw:layer="layout" svg:width="5.517cm" svg:height="2.47cm" svg:x="17.874cm" svg:y="16.532cm">
          <draw:image xlink:href="Pictures/10000001000000EF0000006BBE1BCB3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ema-di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i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 draw:auto-grow-height="false" draw:fit-to-size="false" style:shrink-to-fit="true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.4cm" fo:margin-bottom="0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.3cm" fo:margin-bottom="0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.2cm" fo:margin-bottom="0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.1cm" fo:margin-bottom="0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.1cm" fo:margin-bottom="0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.1cm" fo:margin-bottom="0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.1cm" fo:margin-bottom="0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.1cm" fo:margin-bottom="0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false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false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false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false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false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false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false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false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false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false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 draw:auto-grow-height="false" draw:fit-to-size="false" style:shrink-to-fit="true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1-Tema-di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Tema-di-Offic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Master1-Tema-di-Offic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a-tito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olo-e-contenu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Intestazione-sezion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Due-contenuti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Confron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6-titleOnly-Solo-tito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7-blank-Vuot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8-objTx-Contenuto-con-didascali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9-picTx-Immagine-con-didascali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10-vertTx-Titolo-e-testo-vertica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Master1-Layout10-vertTx-Titolo-e-testo-vertica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Master1-Layout11-vertTitleAndTx-1_5f_Titolo-e-testo-verticale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 loext:decorative="false"/>
      <style:paragraph-properties style:writing-mode="tb-rl"/>
    </style:style>
    <style:style style:name="Mpr68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9" style:family="presentation" style:parent-style-name="Master1-Layout11-vertTitleAndTx-1_5f_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1-vertTitleAndTx-1_5f_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1-vertTitleAndTx-1_5f_Titolo-e-testo-vertica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Master1-Layout11-vertTitleAndTx-1_5f_Titolo-e-testo-vertica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Master1-Tema-di-Off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egnaposto titolo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Tema-di-Office-title" draw:layer="backgroundobjects" svg:width="19.798cm" svg:height="11.136cm" svg:x="0.6cm" svg:y="2.257cm" presentation:class="page"/>
        <draw:frame presentation:style-name="Master1-Tema-di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-title-Diapositiva-tito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Fare clic per modificare lo stile del titolo dello schema</text:span></text:p>
        </draw:text-box>
      </draw:frame>
      <draw:frame draw:name="Sottotitolo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Fare clic per modificare lo stile del sottotitolo dello schema</text:span></text:p>
        </draw:text-box>
      </draw:frame>
      <draw:frame draw:name="Segnaposto data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1-title-Diapositiva-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titolo-title" draw:layer="backgroundobjects" svg:width="0cm" svg:height="0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2-obj-Titolo-e-contenu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contenuto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2-obj-Titolo-e-contenuto-title" draw:layer="backgroundobjects" svg:width="0cm" svg:height="0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3-secHead-Intestazione-sezion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Fare clic per modificare lo stile del titolo dello schema</text:span></text:p>
        </draw:text-box>
      </draw:frame>
      <draw:frame draw:name="Segnaposto testo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Fare clic per modificare gli stili del testo dello schema</text:span></text:p>
            </text:list-item>
          </text:list>
        </draw:text-box>
      </draw:frame>
      <draw:frame draw:name="Segnaposto data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3-secHead-Intestazione-sezione-title" draw:layer="backgroundobjects" svg:width="0cm" svg:height="0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4-twoObj-Due-contenuti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contenuto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4-twoObj-Due-contenuti-title" draw:layer="backgroundobjects" svg:width="0cm" svg:height="0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5-twoTxTwoObj-Confron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Fare clic per modificare gli stili del testo dello schema</text:span></text:p>
            </text:list-item>
          </text:list>
        </draw:text-box>
      </draw:frame>
      <draw:frame draw:name="Segnaposto contenuto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Fare clic per modificare gli stili del testo dello schema</text:span></text:p>
            </text:list-item>
          </text:list>
        </draw:text-box>
      </draw:frame>
      <draw:frame draw:name="Segnaposto contenuto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5-twoTxTwoObj-Confronto-title" draw:layer="backgroundobjects" svg:width="0cm" svg:height="0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6-titleOnly-Solo-tito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data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6-titleOnly-Solo-titolo-title" draw:layer="backgroundobjects" svg:width="0cm" svg:height="0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7-blank-Vuot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egnaposto data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7-blank-Vuota-title" draw:layer="backgroundobjects" svg:width="0cm" svg:height="0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8-objTx-Contenuto-con-didascali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Fare clic per modificare lo stile del titolo dello schema</text:span></text:p>
        </draw:text-box>
      </draw:frame>
      <draw:frame draw:name="Segnaposto contenuto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Fare clic per modificare gli stili del testo dello schema</text:span></text:p>
              <text:list>
                <text:list-item>
                  <text:p text:style-name="MP8"><text:span text:style-name="MT2">Secondo livello</text:span></text:p>
                  <text:list>
                    <text:list-item>
                      <text:p text:style-name="MP9"><text:span text:style-name="MT3">Terzo livello</text:span></text:p>
                      <text:list>
                        <text:list-item>
                          <text:p text:style-name="MP10"><text:span text:style-name="MT4">Quarto livello</text:span></text:p>
                          <text:list>
                            <text:list-item>
                              <text:p text:style-name="MP11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are clic per modificare gli stili del testo dello schema</text:span></text:p>
            </text:list-item>
          </text:list>
        </draw:text-box>
      </draw:frame>
      <draw:frame draw:name="Segnaposto data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8-objTx-Contenuto-con-didascalia-title" draw:layer="backgroundobjects" svg:width="0cm" svg:height="0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9-picTx-Immagine-con-didascali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Fare clic per modificare lo stile del titolo dello schema</text:span></text:p>
        </draw:text-box>
      </draw:frame>
      <draw:frame draw:name="Segnaposto immagine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are clic per modificare gli stili del testo dello schema</text:span></text:p>
            </text:list-item>
          </text:list>
        </draw:text-box>
      </draw:frame>
      <draw:frame draw:name="Segnaposto data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9-picTx-Immagine-con-didascalia-title" draw:layer="backgroundobjects" svg:width="0cm" svg:height="0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0-vertTx-Titolo-e-testo-vertica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verticale 2" presentation:style-name="Mpr6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10-vertTx-Titolo-e-testo-verticale-title" draw:layer="backgroundobjects" svg:width="0cm" svg:height="0cm" svg:x="0cm" svg:y="2.257cm" presentation:class="page"/>
        <draw:frame presentation:style-name="Master1-Layout10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olo verticale 1" presentation:style-name="Mpr67" draw:text-style-name="MP6" draw:layer="backgroundobjects" svg:width="7.302cm" svg:height="16.144cm" svg:x="24.236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verticale 2" presentation:style-name="Mpr68" draw:text-style-name="MP6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6-02-04">04/02/26</text:date></text:span></text:p>
        </draw:text-box>
      </draw:frame>
      <draw:frame draw:name="Segnaposto piè di pagina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11-vertTitleAndTx-1_5f_Titolo-e-testo-verticale-title" draw:layer="backgroundobjects" svg:width="0cm" svg:height="0cm" svg:x="0cm" svg:y="2.257cm" presentation:class="page"/>
        <draw:frame presentation:style-name="Master1-Layout11-vertTitleAndTx-1_5f_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/>
    <meta:initial-creator>Julian Del Vecchio</meta:initial-creator>
    <meta:creation-date>2026-02-02T08:21:15Z</meta:creation-date>
    <dc:date>2026-02-04T20:00:29.642047978</dc:date>
    <meta:editing-cycles>2</meta:editing-cycles>
    <meta:editing-duration>PT9M57S</meta:editing-duration>
    <meta:document-statistic meta:object-count="164"/>
  </office:meta>
</office:document-meta>
</file>