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86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presentation:style-name="a381" draw:name="Titolo 1" svg:x="1.52778in" svg:y="0.875in" svg:width="10.13889in" svg:height="2.96354in" presentation:class="title" presentation:placeholder="true">
          <draw:text-box/>
          <svg:title/>
          <svg:desc/>
        </draw:frame>
        <draw:frame draw:id="id64" presentation:style-name="a382" draw:name="Sottotitolo 2" svg:x="1.52778in" svg:y="3.93924in" svg:width="10.13889in" svg:height="2.56944in" presentation:class="subtitle" presentation:placeholder="true">
          <draw:text-box/>
          <svg:title/>
          <svg:desc/>
        </draw:frame>
        <draw:frame draw:id="id65" draw:style-name="a383" draw:name="Elemento grafico 4" svg:x="4.95312in" svg:y="-0.53646in" svg:width="2in" svg:height="2in" style:rel-width="scale" style:rel-height="scale">
          <draw:image xlink:href="media/image1.svg" xlink:type="simple" xlink:show="embed" xlink:actuate="onLoad"/>
          <svg:title/>
          <svg:desc/>
        </draw:frame>
        <draw:frame draw:id="id66" draw:style-name="a384" draw:name="Elemento grafico 8" svg:x="6.07292in" svg:y="6.59201in" svg:width="0.84375in" svg:height="0.83713in" style:rel-width="scale" style:rel-height="scale">
          <draw:image xlink:href="media/image2.svg" xlink:type="simple" xlink:show="embed" xlink:actuate="onLoad"/>
          <svg:title/>
          <svg:desc/>
        </draw:frame>
        <draw:frame draw:id="id67" draw:style-name="a385" draw:name="Elemento grafico 12" svg:x="4.90104in" svg:y="6.58192in" svg:width="0.84375in" svg:height="0.83333in" style:rel-width="scale" style:rel-height="scale">
          <draw:image xlink:href="media/image3.svg" xlink:type="simple" xlink:show="embed" xlink:actuate="onLoad"/>
          <svg:title/>
          <svg:desc/>
        </draw:frame>
        <draw:frame draw:id="id68" draw:style-name="a386" draw:name="Immagine 16" svg:x="7.03646in" svg:y="6.50868in" svg:width="2.17188in" svg:height="0.97235in" style:rel-width="scale" style:rel-height="scale">
          <draw:image xlink:href="media/image4.png" xlink:type="simple" xlink:show="embed" xlink:actuate="onLoad"/>
          <svg:title/>
          <svg:desc/>
        </draw:frame>
        <draw:frame draw:id="id69" draw:style-name="a390" draw:name="CasellaDiTesto 17" svg:x="6.66667in" svg:y="0.26159in" svg:width="1.65278in" svg:height="0.40391in">
          <draw:text-box>
            <text:p text:style-name="a389" text:class-names="" text:cond-style-name=""><text:span text:style-name="a387" text:class-names="">Edizione 2026</text:span><text:span text:style-name="a38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Julian Del Vecchio</meta:initial-creator>
    <dc:creator>Julian Del Vecchio</dc:creator>
    <meta:creation-date>2026-02-02T08:21:15Z</meta:creation-date>
    <dc:date>2026-02-02T08:23:29Z</dc:date>
    <meta:editing-cycles>1</meta:editing-cycles>
    <meta:editing-duration>PT134S</meta:editing-duration>
    <meta:document-statistic meta:paragraph-count="1" meta:word-count="2"/>
  </office:meta>
</office:document-meta>
</file>